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Molenweg 2-4, 5476 VH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in het kader van de Omgevingswet de volgende aanvraag voor een omgevingsvergunning hebben ontvangen:</text:p>
            <text:p text:style-name="common-al">Voor: Uitbreiden veehouderij </text:p>
            <text:p text:style-name="common-al">Locatie: Molenweg 4, 5476 VH te VorstenboschMolenweg 2, 5476 VH te Vorstenbosch	 </text:p>
            <text:p text:style-name="common-al">Zaaknummer: Z/503527</text:p>
            <text:p text:style-name="common-al">Datum ontvangen: 15-04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547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7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7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5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 – Molenweg 2-4, 5476 VH Vorstenbosch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475</meta:user-defined>
    <meta:user-defined meta:name="OVERHEIDop.GmbID/DC.identifier">gmb-2026-185475</meta:user-defined>
    <meta:user-defined meta:name="OVERHEIDop.versieInformatie"/>
  </office:meta>
</office:document-meta>
</file>