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Marnixstraat 16-HL 1015XJ Amsterdam, Marnixstraat 16-HR 1015XJ Amsterdam, Marnixstraat 18-HL 1015XJ Amsterdam, Marnixstraat 18-HR 1015XJ Amsterdam, Marnixstraat 20-HL 1015XJ Amsterdam, Marnixstraat 20-HR 1015X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ten behoeve van het behoudt van de woningen</text:p>
            <text:p text:style-name="common-al">Besluit: gedeeltelijk verleend</text:p>
            <text:p text:style-name="common-al">Besluit verzonden op: 14-04-2026</text:p>
            <text:p text:style-name="common-al">Zaakadres: Marnixstraat 16-HL 1015XJ Amsterdam, Marnixstraat 16-HR 1015XJ Amsterdam, Marnixstraat 18-HL 1015XJ Amsterdam, Marnixstraat 18-HR 1015XJ Amsterdam, Marnixstraat 20-HL 1015XJ Amsterdam, Marnixstraat 20-HR 1015XJ Amsterdam</text:p>
            <text:p text:style-name="common-al">Zaaknummer: Z2026-001745</text:p>
            <text:p text:style-name="common-al">DSO-nummer: 20260114011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174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47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7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7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45</meta:user-defined>
    <meta:user-defined meta:name="DCTERMS.abstract">uitvoeren van funderingsherstel ten behoeve van het behoudt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Marnixstraat 16-HL 1015XJ Amsterdam, Marnixstraat 16-HR 1015XJ Amsterdam, Marnixstraat 18-HL 1015XJ Amsterdam, Marnixstraat 18-HR 1015XJ Amsterdam, Marnixstraat 20-HL 1015XJ Amsterdam, Marnixstraat 20-HR 1015XJ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473</meta:user-defined>
    <meta:user-defined meta:name="OVERHEIDop.GmbID/DC.identifier">gmb-2026-185473</meta:user-defined>
    <meta:user-defined meta:name="OVERHEIDop.versieInformatie"/>
  </office:meta>
</office:document-meta>
</file>