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2c0824-2c42-4352-a405-5e39f7a15416.png" manifest:media-type="image/png"/>
  <manifest:file-entry manifest:full-path="Pictures/Afbeelding2i105ec650-d836-4884-951e-ba4318c7cbe6.png" manifest:media-type="image/x-eps"/>
  <manifest:file-entry manifest:full-path="Pictures/Afbeelding3ief1377f3-874a-412b-8090-088d28fb8331.png" manifest:media-type="image/x-eps"/>
  <manifest:file-entry manifest:full-path="Pictures/Afbeelding4i6c6fed9c-15cf-4893-8c5d-6b76707e68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ext:p text:style-name="single-kop-titel">2026-01-14 Vechtdijk, Overvech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92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wijzigen van e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erkeersmaatregelen waren getroffen om te voorkomen dat de smalle Vechtdijk, een door fietsers veel gebruikte route, veelvuldig door sluipverkeer gebruikt werd;</text:p>
            <text:p text:style-name="common-al"/>
            <text:p text:style-name="common-al">
            <text:span text:style-name="nadrukvet">dat</text:span>
          </text:p>
            <text:p text:style-name="common-al">deze maatregel onvoldoende zijn gebleken om te voorkomen dat sluipverkeer veel gebruik maakt van het Zandpad en aansluitend de Vechtdijk;</text:p>
            <text:p text:style-name="common-al"/>
            <text:p text:style-name="common-al">
            <text:span text:style-name="nadrukvet">dat</text:span>
          </text:p>
            <text:p text:style-name="common-al">met deze verkeersmaatregel de Vechtdijk, tussen het Zandpad en de Klopdijk gesloten verklaard wordt voor alle motorvoertuigen met uitzondering van bestemmingsverkeer voor de percelen op de Vechtdijk met huisnummers 300 – 380 en 132 – 156 ;</text:p>
            <text:p text:style-name="common-al"/>
            <text:p text:style-name="common-al">
            <text:span text:style-name="nadrukvet">dat</text:span>
          </text:p>
            <text:p text:style-name="common-al">met deze maatregel een duidelijk onderscheid gemaakt kan worden tussen het bestemmingsverkeer voor de aangegeven huisnummers en sluipverkeer wat naar verwachting het sluipverkeer zal doen afnemen;</text:p>
            <text:p text:style-name="common-al"/>
            <text:p text:style-name="common-al">
            <text:span text:style-name="nadrukvet">dat</text:span>
          </text:p>
            <text:p text:style-name="common-al">als gevolg van het vaststellen van een gewijzigde geslotenverklaring op het gedeelte van de Vechtdijk tussen het Zandpad en de Klopdijk de huidige geslotenverklaring ingetrokken ka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7 januari 2026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echtdijk</text:span> (ter hoogte van het Zandpad; wegvak tussen het Zandpad en de Belo Horizontedreef)</text:p>
            <text:p text:style-name="common-al"/>
            <text:p text:style-name="common-al">Intrekken: Gesloten in beide richtingen voor voertuigen, ruiters en geleiders van rij- of trekdieren of vee, uitgezonderd (brom)fietsers en ontheffinghouders (bord C1 conform Bijlage 1 van het RVV 1990 met OB54 en uitgezonderd ontheffinghouders)</text:p>
            <text:p text:style-name="common-al"/>
            <text:p text:style-name="common-al">
            <draw:frame><draw:text-box><text:section text:name="plaatje_id1-3-2-2-1-62-1" text:style-name="plaatje">
              <text:p text:style-name="illustratie_id1-3-2-2-1-62-1-1"><draw:frame draw:style-name="illustratie_id1-3-2-2-1-62-1-1" text:anchor-type="paragraph" svg:width="20mm" svg:height="42.1mm"><draw:image xlink:href="Pictures/Afbeelding1i852c0824-2c42-4352-a405-5e39f7a15416.png" xlink:type="simple"/></draw:frame></text:p>
            </text:section></draw:text-box></draw:frame>
          </text:p>
            <text:p text:style-name="common-al">C1</text:p>
            <text:p text:style-name="common-al"/>
            <text:p text:style-name="common-al">Uitsnede bebordingsplan</text:p>
            <text:p text:style-name="common-al">
            <draw:frame><draw:text-box><text:section text:name="plaatje_id1-3-2-2-1-66-1" text:style-name="plaatje">
              <text:p text:style-name="illustratie_id1-3-2-2-1-66-1-1"><draw:frame draw:style-name="illustratie_id1-3-2-2-1-66-1-1" text:anchor-type="paragraph" svg:width="100mm" svg:height="85.19999999999999mm"><draw:image xlink:href="Pictures/Afbeelding2i105ec650-d836-4884-951e-ba4318c7cbe6.png" xlink:type="simple"/></draw:frame></text:p>
            </text:section></draw:text-box></draw:frame>
          </text:p>
            <text:p text:style-name="common-al"/>
            <text:p text:style-name="common-al"/>
            <text:p text:style-name="common-al">
            <text:span text:style-name="nadrukvet">Vechtdijk</text:span> (ter hoogte van het Zandpad en ter hoogte van de Klopdijk ; wegvak in beide richtingen tussen het Zandpad en de Klopdijk)</text:p>
            <text:p text:style-name="common-al"/>
            <text:p text:style-name="common-al">Vaststellen: Gesloten voor alle motorvoertuigen, uitgezonderd bestemmingsverkeer voor de Vechtdijk huisnummers 300 – 380 en 132 – 156 (bord C12 conform RVV 1990</text:p>
            <text:p text:style-name="common-al"/>
            <text:p text:style-name="common-al">
            <draw:frame><draw:text-box><text:section text:name="plaatje_id1-3-2-2-1-73-1" text:style-name="plaatje">
              <text:p text:style-name="illustratie_id1-3-2-2-1-73-1-1"><draw:frame draw:style-name="illustratie_id1-3-2-2-1-73-1-1" text:anchor-type="paragraph" svg:width="30mm" svg:height="46.1mm"><draw:image xlink:href="Pictures/Afbeelding3ief1377f3-874a-412b-8090-088d28fb8331.png" xlink:type="simple"/></draw:frame></text:p>
            </text:section></draw:text-box></draw:frame>
          </text:p>
            <text:p text:style-name="common-al">C12</text:p>
            <text:p text:style-name="common-al"/>
            <text:p text:style-name="common-al">Uitsnede bebordingsplan</text:p>
            <text:p text:style-name="common-al">
            <draw:frame><draw:text-box><text:section text:name="plaatje_id1-3-2-2-1-77-1" text:style-name="plaatje">
              <text:p text:style-name="illustratie_id1-3-2-2-1-77-1-1"><draw:frame draw:style-name="illustratie_id1-3-2-2-1-77-1-1" text:anchor-type="paragraph" svg:width="150mm" svg:height="72.5mm"><draw:image xlink:href="Pictures/Afbeelding4i6c6fed9c-15cf-4893-8c5d-6b76707e6805.png" xlink:type="simple"/></draw:frame></text:p>
            </text:section></draw:text-box></draw:frame>
          </text:p>
            <text:p text:style-name="common-al"/>
            <text:p text:style-name="common-al"/>
            <text:p text:style-name="common-al">Utrecht, 14 januar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6 januari 2026</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4">
              <text:list-item text:style-override="id1-3-2-2-1-104-1">
                <text:number>•</text:number>
                <text:p text:style-name="al">uw naam en adres, datum en handtekening én een telefoonnummer waarop u tijdens kantooruren te bereiken bent;</text:p>
              </text:list-item>
              <text:list-item text:style-override="id1-3-2-2-1-10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4-3">
                <text:number>•</text:number>
                <text:p text:style-name="al">de reden waarom u vindt dat het besluit onjuist is;</text:p>
              </text:list-item>
              <text:list-item text:style-override="id1-3-2-2-1-10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eslotenverklaring van C1 naar C12  - Vechtdijk (ter hoogte van het Zandpad en Klop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07927</meta:user-defined>
    <meta:user-defined meta:name="OVERHEIDop.verkeersbordcode">C1</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2026-01-14 Vechtdijk, Overvecht, Geslotenverklaring, Verkeersmaatregelen Gemeente Utrecht</meta:user-defined>
    <meta:user-defined meta:name="DCTERMS.W3CDTF/DCTERMS.available">2026-01-16</meta:user-defined>
    <meta:user-defined meta:name="OVERHEIDop.externeBijlage">bebordingsplan|exb-2026-1449</meta:user-defined>
    <meta:user-defined meta:name="DCTERMS.W3CDTF/OVERHEIDop.jaargang">2026</meta:user-defined>
    <meta:user-defined meta:name="OVERHEIDop.publicationIssue">18547</meta:user-defined>
    <meta:user-defined meta:name="OVERHEIDop.GmbID/DC.identifier">gmb-2026-18547</meta:user-defined>
    <meta:user-defined meta:name="OVERHEIDop.versieInformatie"/>
  </office:meta>
</office:document-meta>
</file>