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horn 4, 9936HD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6 een besluit genomen op de aanvraag met zaaknummer Z2026-00000891 voor het uitbreiden van de ronohal op de locatie Oosterhorn 4, 9936HD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4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91</meta:user-defined>
    <meta:user-defined meta:name="DCTERMS.abstract">16 april 2026 verleend voor het uitbreiden van de ronohal op de locatie Oosterhorn 4, 9936HD Farmsum.</meta:user-defined>
    <dc:language>nl</dc:language>
    <meta:user-defined meta:name="OVERHEIDop.locatietype/OVERHEIDop.gebiedsmarkering">Vlak</meta:user-defined>
    <meta:user-defined meta:name="DC.title">Kennisgeving besluit op aanvraag omgevingsvergunning Oosterhorn 4, 9936HD Farms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466</meta:user-defined>
    <meta:user-defined meta:name="OVERHEIDop.GmbID/DC.identifier">gmb-2026-185466</meta:user-defined>
    <meta:user-defined meta:name="OVERHEIDop.versieInformatie"/>
  </office:meta>
</office:document-meta>
</file>