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4-2026 hebben wij een reguliere omgevingsvergunning verleend voor het kappen van bomen op het adres Kleidijk 6 7478PD Diepenheim, D 1094 Diepenheim. Deze vergunning staat ingeschreven onder zaaknummer 00001079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546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6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6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79355</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6-04-2026 hebben wij een reguliere omgevingsvergunning verleend voor het kappen van bomen op het adres Kleidijk 6 7478PD Diepenheim, D 1094 Diepenheim. Deze vergunning staat ingeschreven onder zaaknummer 00001079355.</meta:user-defined>
    <meta:user-defined meta:name="DCTERMS.W3CDTF/DCTERMS.available">2026-04-20</meta:user-defined>
    <meta:user-defined meta:name="DCTERMS.W3CDTF/OVERHEIDop.jaargang">2026</meta:user-defined>
    <meta:user-defined meta:name="OVERHEIDop.publicationIssue">185465</meta:user-defined>
    <meta:user-defined meta:name="OVERHEIDop.GmbID/DC.identifier">gmb-2026-185465</meta:user-defined>
    <meta:user-defined meta:name="OVERHEIDop.versieInformatie"/>
  </office:meta>
</office:document-meta>
</file>