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en restanten van een schuur op de locatie Tuinstraat 34, 7383X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6</text:p>
            <text:p text:style-name="common-al">Kenmerk: Z2026-000007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54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24</meta:user-defined>
    <meta:user-defined meta:name="DCTERMS.abstract">Tuinstraat 34, 7383XG Voorst</meta:user-defined>
    <dc:language>nl</dc:language>
    <meta:user-defined meta:name="OVERHEIDop.locatietype/OVERHEIDop.gebiedsmarkering">Punt</meta:user-defined>
    <meta:user-defined meta:name="DC.title">Sloopmelding voor het verwijderen van asbest golfplaten en restanten van een schuur op de locatie Tuinstraat 34, 7383XG Voor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61</meta:user-defined>
    <meta:user-defined meta:name="OVERHEIDop.GmbID/DC.identifier">gmb-2026-185461</meta:user-defined>
    <meta:user-defined meta:name="OVERHEIDop.versieInformatie"/>
  </office:meta>
</office:document-meta>
</file>