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verbouwen) en het wijzigen van het gebruik van het pand op de locatie Groenmarkt 83 te Dordrecht zaaknummer 9003617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verbouwen) en het wijzigen van het gebruik van het pand op de locatie Groenmarkt 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4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verbouwen) en het wijzigen van het gebruik van het pand op de locatie Groenmarkt 83 te Dordrecht zaaknummer 9003617783</meta:user-defined>
    <meta:user-defined meta:name="DCTERMS.W3CDTF/DCTERMS.available">2026-04-20</meta:user-defined>
    <meta:user-defined meta:name="DCTERMS.W3CDTF/OVERHEIDop.jaargang">2026</meta:user-defined>
    <meta:user-defined meta:name="OVERHEIDop.publicationIssue">185458</meta:user-defined>
    <meta:user-defined meta:name="OVERHEIDop.GmbID/DC.identifier">gmb-2026-185458</meta:user-defined>
    <meta:user-defined meta:name="OVERHEIDop.versieInformatie"/>
  </office:meta>
</office:document-meta>
</file>