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schuur aan de De Slachte 25, 8912 DA Leeuwarden, De Slachte 27, 8912 DA Leeuwarden (OV-2026-0367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schuur aan de De Slachte 25, 8912 DA Leeuwarden, De Slachte 27, 8912 DA Leeuwarden. Bij ons geregistreerd onder kenmerk: OV-2026-0367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4-2026. De gemeente Leeuwarden neemt daarover waarschijnlijk voor 11-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4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7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bouwen van een nieuwe schuur aan de De Slachte 25, 8912 DA Leeuwarden, De Slachte 27, 8912 DA Leeuwarden (OV-2026-036772)</meta:user-defined>
    <meta:user-defined meta:name="DCTERMS.W3CDTF/DCTERMS.available">2026-04-20</meta:user-defined>
    <meta:user-defined meta:name="DCTERMS.W3CDTF/OVERHEIDop.jaargang">2026</meta:user-defined>
    <meta:user-defined meta:name="OVERHEIDop.publicationIssue">185457</meta:user-defined>
    <meta:user-defined meta:name="OVERHEIDop.GmbID/DC.identifier">gmb-2026-185457</meta:user-defined>
    <meta:user-defined meta:name="OVERHEIDop.versieInformatie"/>
  </office:meta>
</office:document-meta>
</file>