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512 en 512A, 8091CT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512 en 512A in Wezep, voor het bouwen van 2 appartementen, verzonden op 16 april 2026 (zaaknummer R2026-0008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54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088</meta:user-defined>
    <meta:user-defined meta:name="DCTERMS.abstract">Betreft: Beschikking op aanvraag op locatie Zuiderzeestraatweg 512 en 512A, 8091CT Wezep</meta:user-defined>
    <dc:language>nl</dc:language>
    <meta:user-defined meta:name="DC.title">Kennisgeving verleende omgevingsvergunning Zuiderzeestraatweg 512 en 512A, 8091CT Wezep</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3867</meta:user-defined>
    <meta:user-defined meta:name="OVERHEIDop.publicationIssue">185455</meta:user-defined>
    <meta:user-defined meta:name="OVERHEIDop.GmbID/DC.identifier">gmb-2026-185455</meta:user-defined>
    <meta:user-defined meta:name="OVERHEIDop.versieInformatie"/>
  </office:meta>
</office:document-meta>
</file>