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met BOPA - Kalf 17, 1509 AA Zaandam - het verplaatsen van de bestaande tijdelijke BUKO-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48302 - het verplaatsen van de bestaande tijdelijke BUKO-units - op de locatie Kalf 17, 1509 AA Zaandam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omgevingsplan) - <text:span text:style-name="nadrukvet"><text:span text:style-name="nadrukcur">Verleend</text:span></text:span></text:p>
              </text:list-item>
            </text:list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Besluit verzonden: 16-04-202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85454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45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45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8302</meta:user-defined>
    <dc:language>nl</dc:language>
    <meta:user-defined meta:name="DC.title">Besluit op aanvraag omgevingsvergunning met BOPA - Kalf 17, 1509 AA Zaandam - het verplaatsen van de bestaande tijdelijke BUKO-units</meta:user-defined>
    <meta:user-defined meta:name="OVERHEIDop.locatietype/OVERHEIDop.gebiedsmarkering">GeometrieRef</meta:user-defined>
    <meta:user-defined meta:name="DCTERMS.W3CDTF/DCTERMS.available">2026-04-20</meta:user-defined>
    <meta:user-defined meta:name="DCTERMS.W3CDTF/OVERHEIDop.jaargang">2026</meta:user-defined>
    <meta:user-defined meta:name="OVERHEIDop.externeBijlage">afwijkvergunning|exb-2026-13866</meta:user-defined>
    <meta:user-defined meta:name="OVERHEIDop.publicationIssue">185454</meta:user-defined>
    <meta:user-defined meta:name="OVERHEIDop.GmbID/DC.identifier">gmb-2026-185454</meta:user-defined>
    <meta:user-defined meta:name="OVERHEIDop.versieInformatie"/>
  </office:meta>
</office:document-meta>
</file>