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andidaatstelling gemeenteraadsverkiezingen 2026 gemeente Haarlemmermeer en zittingen centraal stembureau</text:p>
      <text:section text:name="zakelijke-mededeling_id1-3-2" text:style-name="zakelijke-mededeling">
        <text:section text:name="zakelijke-mededeling-tekst_id1-3-2-1" text:style-name="zakelijke-mededeling-tekst">
          <text:section text:name="tekst_id1-3-2-1-1" text:style-name="tekst">
            <text:p text:style-name="common-al">Het centraal stembureau heeft bepaalde wettelijke taken bij deze verkiezing. De voorzitter van het centraal stembureau voor de verkiezing van de leden van de raad van de gemeente Haarlemmermeer maakt het volgende bekend:</text:p>
            <text:p text:style-name="common-al">Op woensdag 18 maart 2026 worden gemeenteraadsverkiezingen gehouden. De formele kandidaatstelling ligt vast in de Kieswet. De lijsten moeten aangeleverd worden in een specifieke (digitale) vorm; deze formulieren zijn beschikbaar op <text:a xlink:href="http://www.kiesraad.nl/" xlink:type="simple"><text:span text:style-name="nadrukondlijn">Externe link:www.kiesraad.nl</text:span></text:a></text:p>
            <text:p text:style-name="common-al">Het betreft:</text:p>
            <text:list text:style-name="id1-3-2-1-1-4">
              <text:list-item text:style-override="id1-3-2-1-1-4-1">
                <text:number>-</text:number>
                <text:p text:style-name="al">de lijsten van kandidaten (model H 1);</text:p>
              </text:list-item>
              <text:list-item text:style-override="id1-3-2-1-1-4-2">
                <text:number>-</text:number>
                <text:p text:style-name="al">de verklaringen van instemming van de kandidaten met hun kandidaatstelling (model H 9); </text:p>
              </text:list-item>
              <text:list-item text:style-override="id1-3-2-1-1-4-3">
                <text:number>-</text:number>
                <text:p text:style-name="al">de machtigingen tot het plaatsen van de aanduiding van de politieke groepering boven een kandidatenlijst (model H 3-1); of </text:p>
              </text:list-item>
              <text:list-item text:style-override="id1-3-2-1-1-4-4">
                <text:number>-</text:number>
                <text:p text:style-name="al">machtiging tot het plaatsen van een aanduiding, gevormd door samenvoeging van de aanduidingen van politieke groeperingen of afkortingen daarvan, boven een kandidatenlijst (model H 3-2).</text:p>
              </text:list-item>
            </text:list>
            <text:p text:style-name="common-al">Voor lijsten die deel willen nemen en waaraan bij de laatste gemeenteraadsverkiezingen geen zetel is toegekend, komen daar nog twee zaken bij: </text:p>
            <text:list text:style-name="id1-3-2-1-1-6">
              <text:list-item text:style-override="id1-3-2-1-1-6-1">
                <text:number>-</text:number>
                <text:p text:style-name="al">30 verklaringen van ondersteuning van een kandidatenlijst (model H 4);</text:p>
              </text:list-item>
              <text:list-item text:style-override="id1-3-2-1-1-6-2">
                <text:number>-</text:number>
                <text:p text:style-name="al">een waarborgsom van € 225,-- die twee weken voor de kandidaatstelling betaald moet zijn (H12).</text:p>
              </text:list-item>
            </text:list>
            <text:p text:style-name="common-al">Op maandag 26 en dinsdagochtend 27 januari 2026 is er een mogelijkheid tot voorinlevering. Partijen kunnen dan op afspraak hun ingevulde formulieren door het Verkiezingsbureau  laten controleren.</text:p>
            <text:p text:style-name="common-al">Op 2 februari 2026 is op afspraak tussen 9.00 uur en 17.00 uur de formele indiening van de kandidatenlijsten. De lijsten worden dan getoetst aan de formele regels van de Kieswet. Als de eventueel ontdekte verzuimen tijdens de voorinlevering correct hersteld zijn, is de inlevering een formaliteit. Is dat echter niet het geval, dan hebben de indieners op woensdag 4 en donderdag 5 februari van 9.00 tot 17.00 uur de tijd om de verzuimen te herstellen.</text:p>
            <text:p text:style-name="common-al">Op dinsdag 3 februari 2026 vindt er een besloten zitting plaats van het Centraal Stem- bureau. Hierin vindt het onderzoek plaats van de ingeleverde kandidatenlijsten.</text:p>
            <text:p text:style-name="common-al">Op vrijdag 6 februari 2026 17.00 uur vindt vervolgens een openbare zitting van het Centraal Stembureau plaats over de geldigheid van de kandidatenlijsten, handhaving van de daarop voorkomende kandidaten, handhaving van de geplaatste aanduiding en het nummeren van de kandidatenlijsten. Direct na de zitting worden de stukken ter inzage gelegd. De openbare zitting vindt plaats in de raadzaal van het gemeentehuis.</text:p>
            <text:p text:style-name="common-al">Tegen de besluiten van het Centraal Stembureau staat beroep open bij de Raad van State. De laatste dag voor inlevering van een beroep is op 10 februari 2026. Uiterlijk 16 februari 2026 beslist de Raad van State op het beroep en op 17 februari 2026 worden de onherroepelijke kandidatenlijsten openbaar gemaakt.</text:p>
            <text:p text:style-name="last-al">Bij vragen kunt u contact opnemen met het Verkiezingsbureau via <text:a xlink:href="mailto:verkiezingen@haarlemmermeer.nl" xlink:type="simple"><text:span text:style-name="nadrukondlijn">verkiezingen@haarlemmermeer.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Haarlemmermeer, </text:span>
            <text:span text:style-name="datum">
              <text:span text:style-name="nadrukcur">12 januari 2026</text:span>
            </text:span>
          </text:p>
          </text:section>
          <text:section text:name="ondertekening_id1-3-2-2-2">
            <text:p><text:span text:style-name="functie">de voorzitter voornoemd,</text:span></text:p>
          </text:section>
          <text:section text:name="ondertekening_id1-3-2-2-3">
            <text:p><text:span text:style-name="functie">M.H.F. Schuurmans-Wijdev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4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4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Kandidaatstelling gemeenteraadsverkiezingen 2026 gemeente Haarlemmermeer en zittingen centraal stembureau</meta:user-defined>
    <meta:user-defined meta:name="DCTERMS.W3CDTF/DCTERMS.available">2026-01-19</meta:user-defined>
    <meta:user-defined meta:name="DCTERMS.W3CDTF/OVERHEIDop.jaargang">2026</meta:user-defined>
    <meta:user-defined meta:name="OVERHEIDop.publicationIssue">18545</meta:user-defined>
    <meta:user-defined meta:name="OVERHEIDop.GmbID/DC.identifier">gmb-2026-18545</meta:user-defined>
    <meta:user-defined meta:name="OVERHEIDop.versieInformatie"/>
  </office:meta>
</office:document-meta>
</file>