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Molenwater 9, 4511 BN Breskens, Gebruik gemeentegrond Molenwat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Molenwater 9, 4511 BN Bresken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5 m2 gemeentegrond om en nabij het adres Molenwater 9, 4511 BN Breskens, datum verzending besluit: 16-04-2026  (CLZ-0001301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6-04-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54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01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Gebruik Gemeentegrond Molenwater 9, 4511 BN Breskens, Gebruik gemeentegrond Molenwater 9</meta:user-defined>
    <meta:user-defined meta:name="DCTERMS.W3CDTF/DCTERMS.available">2026-04-22</meta:user-defined>
    <meta:user-defined meta:name="DCTERMS.W3CDTF/OVERHEIDop.jaargang">2026</meta:user-defined>
    <meta:user-defined meta:name="OVERHEIDop.publicationIssue">185449</meta:user-defined>
    <meta:user-defined meta:name="OVERHEIDop.GmbID/DC.identifier">gmb-2026-185449</meta:user-defined>
    <meta:user-defined meta:name="OVERHEIDop.versieInformatie"/>
  </office:meta>
</office:document-meta>
</file>