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denkkapel op katholieke begraafplaats Vortum-Mullem Sint Cornelisstraat, naast nr. 18, 5827AL Vortum-Mullem, kadastraal BMR00 U 772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gedenkkapel op katholieke begraafplaats Vortum-Mullem</text:p>
              </text:list-item>
              <text:list-item text:style-override="id1-3-2-1-1-2-2">
                <text:number>•</text:number>
                <text:p text:style-name="al">Ontvangstdatum: 10 april 2026</text:p>
              </text:list-item>
              <text:list-item text:style-override="id1-3-2-1-1-2-3">
                <text:number>•</text:number>
                <text:p text:style-name="al">Locatie: Sint Cornelisstraat, naast nr. 18, 5827AL Vortum-Mullem, kadastraal BMR00 U 772 Vortum-Mullem</text:p>
              </text:list-item>
              <text:list-item text:style-override="id1-3-2-1-1-2-4">
                <text:number>•</text:number>
                <text:p text:style-name="al">Zaaknummer: Z2026-0000242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4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24</meta:user-defined>
    <meta:user-defined meta:name="DCTERMS.abstract">Aanvraag omgevingsvergunning voor het plaatsen van een gedenkkapel op katholieke begraafplaats Vortum-Mullem Sint Cornelisstraat, naast nr. 18, 5827AL Vortum-Mullem, kadastraal BMR00 U 772 Vortum-Mullem</meta:user-defined>
    <dc:language>nl</dc:language>
    <meta:user-defined meta:name="OVERHEIDop.locatietype/OVERHEIDop.gebiedsmarkering">Vlak</meta:user-defined>
    <meta:user-defined meta:name="DC.title">Aanvraag omgevingsvergunning voor het plaatsen van een gedenkkapel op katholieke begraafplaats Vortum-Mullem Sint Cornelisstraat, naast nr. 18, 5827AL Vortum-Mullem, kadastraal BMR00 U 772 Vortum-Mulle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46</meta:user-defined>
    <meta:user-defined meta:name="OVERHEIDop.GmbID/DC.identifier">gmb-2026-185446</meta:user-defined>
    <meta:user-defined meta:name="OVERHEIDop.versieInformatie"/>
  </office:meta>
</office:document-meta>
</file>