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5 appartementen naar 2 woonhuizen, Pioenroosstraat 4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56 </text:p>
            <text:p text:style-name="common-al"> Omschrijving: verbouwen van 5 appartementen naar 2 woonhuiz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oenroosstraat 4 5644CC Eindhoven</text:p>
              </text:list-item>
            </text:list>
            <text:p text:style-name="common-al"> Datum ontvangst: 15-04-2026 15:0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4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56</meta:user-defined>
    <meta:user-defined meta:name="DCTERMS.abstract">verbouwen van 5 appartementen naar 2 woonhuizen</meta:user-defined>
    <dc:language>nl</dc:language>
    <meta:user-defined meta:name="OVERHEIDop.locatietype/OVERHEIDop.gebiedsmarkering">Punt</meta:user-defined>
    <meta:user-defined meta:name="DC.title">Ingediende aanvraag omgevingsvergunning: verbouwen van 5 appartementen naar 2 woonhuizen, Pioenroosstraat 4 5644CC Ein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43</meta:user-defined>
    <meta:user-defined meta:name="OVERHEIDop.GmbID/DC.identifier">gmb-2026-185443</meta:user-defined>
    <meta:user-defined meta:name="OVERHEIDop.versieInformatie"/>
  </office:meta>
</office:document-meta>
</file>