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Nieuwezijds Voorburgwal 87A 1012RE Amsterdam, Nieuwezijds Voorburgwal 89 1012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zonneschermen aan de voorgevels van de panden ten behoeve van de horeca</text:p>
            <text:p text:style-name="common-al">Besluit: geweigerd</text:p>
            <text:p text:style-name="common-al">Besluit verzonden op: 14-04-2026</text:p>
            <text:p text:style-name="common-al">Zaakadres: Nieuwezijds Voorburgwal 87A 1012RE Amsterdam, Nieuwezijds Voorburgwal 89 1012RE Amsterdam</text:p>
            <text:p text:style-name="common-al">Zaaknummer: Z2026-000023</text:p>
            <text:p text:style-name="common-al">DSO-nummer: 20251230005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002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44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4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4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3</meta:user-defined>
    <meta:user-defined meta:name="DCTERMS.abstract">aanbrengen van zonneschermen aan de voorgevels van de panden ten behoeve van de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Nieuwezijds Voorburgwal 87A 1012RE Amsterdam, Nieuwezijds Voorburgwal 89 1012RE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42</meta:user-defined>
    <meta:user-defined meta:name="OVERHEIDop.GmbID/DC.identifier">gmb-2026-185442</meta:user-defined>
    <meta:user-defined meta:name="OVERHEIDop.versieInformatie"/>
  </office:meta>
</office:document-meta>
</file>