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redaseweg 572-55, 5036NB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februari 2026, geregistreerd onder zaak(nummer) Z2026-00001913, aangaande:</text:p>
            <text:p text:style-name="common-al">Omschrijving/naam: <text:span text:style-name="nadrukvet">verlengen van termijn tijdelijke vergunning met 5 jaar</text:span></text:p>
            <text:p text:style-name="common-al">Locatie/adres: <text:span text:style-name="nadrukvet">Bredaseweg 572-55, 5036NB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8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9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1913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5439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439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913</meta:user-defined>
    <meta:user-defined meta:name="DCTERMS.abstract">Z2026-00001913 - verlengen van termijn tijdelijke vergunning met 5 jaar</meta:user-defined>
    <dc:language>nl</dc:language>
    <meta:user-defined meta:name="OVERHEIDop.locatietype/OVERHEIDop.gebiedsmarkering">Vlak</meta:user-defined>
    <meta:user-defined meta:name="DC.title">Besluit op aanvraag omgevingsvergunning, Bredaseweg 572-55, 5036NB Tilburg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439</meta:user-defined>
    <meta:user-defined meta:name="OVERHEIDop.GmbID/DC.identifier">gmb-2026-185439</meta:user-defined>
    <meta:user-defined meta:name="OVERHEIDop.versieInformatie"/>
  </office:meta>
</office:document-meta>
</file>