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Verzoeklocatie 2026031801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 Maashorst delen mee dat zij de volgende melding hebben ontvangen:</text:p>
            <text:p text:style-name="common-al">Voor: toepassing van grond </text:p>
            <text:p text:style-name="common-al">Locatie: Boekelsedijk ong. Uden (locatie AZC)</text:p>
            <text:p text:style-name="common-al">DSO-kenmerk: 2026031801703</text:p>
            <text:p text:style-name="common-al">Zaaknummer: Z/501441</text:p>
            <text:p text:style-name="common-al">Datum ontvangen: 18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543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441</meta:user-defined>
    <meta:user-defined meta:name="DCTERMS.abstract">Burgemeester en wethouders van  Maashorst delen mee dat zij de volgende melding hebben ontvangen:  Voor: toepassing van grond   Locatie: Boekelsedijk ong. Uden (locatie AZC)  DSO-kenmerk: 2026031801703  Zaaknummer: Z/501441  Datum ontvangen: 18-03-2026  Tegen deze melding kan geen bezwaar worden gem</meta:user-defined>
    <dc:language>nl</dc:language>
    <meta:user-defined meta:name="OVERHEIDop.locatietype/OVERHEIDop.gebiedsmarkering">Vlak</meta:user-defined>
    <meta:user-defined meta:name="DC.title">Gemeente Maashorst - Melding Besluit activiteiten leefomgeving (Bal) – Verzoeklocatie 202603180170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38</meta:user-defined>
    <meta:user-defined meta:name="OVERHEIDop.GmbID/DC.identifier">gmb-2026-185438</meta:user-defined>
    <meta:user-defined meta:name="OVERHEIDop.versieInformatie"/>
  </office:meta>
</office:document-meta>
</file>