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an de achterkant van de woning, Jacques Offenbachplantsoen 50, 3543HK Utrecht, GU-Z2026-0049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ques Offenbachplantsoen 50, 3543HK Utrecht</text:p>
            <text:p text:style-name="common-al">GU-Z2026-0049258</text:p>
            <text:p text:style-name="common-al">Toelichting: het bouwen van een uit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4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58</meta:user-defined>
    <meta:user-defined meta:name="DCTERMS.abstract">Toelichting: het bouwen van een uitbouw aan de achterkant van de woning</meta:user-defined>
    <dc:language>nl</dc:language>
    <meta:user-defined meta:name="DC.title">Verleende Omgevingsvergunning, het bouwen van een uitbouw aan de achterkant van de woning, Jacques Offenbachplantsoen 50, 3543HK Utrecht, GU-Z2026-0049258</meta:user-defined>
    <meta:user-defined meta:name="OVERHEIDop.datumEindeReactietermijn">2026-05-28</meta:user-defined>
    <meta:user-defined meta:name="OVERHEIDop.terinzageleggingBG">https://jeleefomgeving.nl/inzien/002220647/fdc46adb-beec-4cec-b63e-b9b55a209fbf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3865</meta:user-defined>
    <meta:user-defined meta:name="OVERHEIDop.publicationIssue">185434</meta:user-defined>
    <meta:user-defined meta:name="OVERHEIDop.GmbID/DC.identifier">gmb-2026-185434</meta:user-defined>
    <meta:user-defined meta:name="OVERHEIDop.versieInformatie"/>
  </office:meta>
</office:document-meta>
</file>