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kdijk 88, 4124 KE Hagestein,  (VAN00) F 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6besloten om de beslistermijn voor de aanvraag omgevingsvergunning (regulier) met zaaknummer OVR-2026-010371 te verlengen. De verlenging is voor een periode van maximaal 6 weken. De aanvraag gaat over het bouwen van een woning op het perceel Lekdijk 88, 4124 KE Hagestein,  (VAN00) F 5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4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7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 omgevingsvergunning Lekdijk 88, 4124 KE Hagestein,  (VAN00) F 57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30</meta:user-defined>
    <meta:user-defined meta:name="OVERHEIDop.GmbID/DC.identifier">gmb-2026-185430</meta:user-defined>
    <meta:user-defined meta:name="OVERHEIDop.versieInformatie"/>
  </office:meta>
</office:document-meta>
</file>