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5e industriestraat 7A tot en met 7M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5<text:span text:style-name="sup">e</text:span> industriestraat 7A tm 7M(7-1-2026 –965329 doc )</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54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5e industriestraat 7A tot en met 7M te Vlaardingen</meta:user-defined>
    <meta:user-defined meta:name="DCTERMS.W3CDTF/DCTERMS.available">2026-01-16</meta:user-defined>
    <meta:user-defined meta:name="DCTERMS.W3CDTF/OVERHEIDop.jaargang">2026</meta:user-defined>
    <meta:user-defined meta:name="OVERHEIDop.externeBijlage">965329|exb-2026-1448</meta:user-defined>
    <meta:user-defined meta:name="OVERHEIDop.publicationIssue">18543</meta:user-defined>
    <meta:user-defined meta:name="OVERHEIDop.GmbID/DC.identifier">gmb-2026-18543</meta:user-defined>
    <meta:user-defined meta:name="OVERHEIDop.versieInformatie"/>
  </office:meta>
</office:document-meta>
</file>