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straat 183-3 1054XG Amsterdam, Kanaalstraat 185-3 1054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woningen op de derde verdieping door toevoegen van de zolderetage en realiseren van dakramen aan de voorgevel</text:p>
            <text:p text:style-name="common-al">Zaakadres: Kanaalstraat 183-3 1054XG Amsterdam, Kanaalstraat 185-3 1054XG Amsterdam</text:p>
            <text:p text:style-name="common-al">Datum ontvangst: 24-03-2026 13:46</text:p>
            <text:p text:style-name="common-al">Zaaknummer: Z2026-013426</text:p>
            <text:p text:style-name="common-al">DSO-nummer: 20260324012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42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2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2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426</meta:user-defined>
    <meta:user-defined meta:name="DCTERMS.abstract">vergroten van de woningen op de derde verdieping door toevoegen van de zolderetage en realiseren van dakramen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naalstraat 183-3 1054XG Amsterdam, Kanaalstraat 185-3 1054XG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427</meta:user-defined>
    <meta:user-defined meta:name="OVERHEIDop.GmbID/DC.identifier">gmb-2026-185427</meta:user-defined>
    <meta:user-defined meta:name="OVERHEIDop.versieInformatie"/>
  </office:meta>
</office:document-meta>
</file>