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grijze Volkswagen Passat met kenteken LTM-51463 (PL)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Volkswagen Passat</text:p>
            <text:p text:style-name="common-al">Kleur: grijs </text:p>
            <text:p text:style-name="common-al">Kenteken: LTM-51463 (PL)</text:p>
            <text:p text:style-name="common-al">Locatie verwijdering: Broekweg</text:p>
            <text:p text:style-name="common-al">Ondanks onderzoek is de eigenaar/houder van het voertuig niet te achterhalen.</text:p>
            <text:p text:style-name="common-al">Feiten constatering/overtreding </text:p>
            <text:p text:style-name="common-al">Op maandag 6 april 2026 is door onze toezichthouders geconstateerd dat het voertuig met kenteken LM-51463 in strijd geparkeerd stond aan de Broekweg in Vlaardingen waarop dat moment een tijdelijk parkeerverbod ingesteld was Dit verbod was geldend van maandag 6 april 2026, 8:00 uur tot 13 april 2026,18:00 uur en is op 23 maart 2026, 14 dagen voorafgaand aan de opbouw van het evenement via tijdelijke bebording aangekondigd. Daarnaast hebben wij aanvullende inspanningen verricht door zowel de bewoners en bezoekers tijdig te informeren. Dit is gedaan door middel van brieven te versturen naar de bewoners van de locatie Broekweg en door flyers onder de ruitenwissers van voertuigen te plaatsen, zodat de eigenaren van deze voertuigen geïnformeerd zijn over het tijdelijk parkeerverbod.</text:p>
            <text:p text:style-name="common-al">De toepassing van bestuursdwang geschiedt op grond van artikel 5:25 Algemene wet bestuursrecht op kosten van de overtreder. </text:p>
            <text:p text:style-name="common-al">
            <text:span text:style-name="nadrukvet">Kosten</text:span>
          </text:p>
            <text:p text:style-name="common-al">De gemaakte kosten voor het toepassen van bestuursdwang op 6 april 2026 bestaan uit de kosten voor het verwijderen van het voertuig en de gemeentelijke kosten voor de administratieve afhandeling en de inzet van de handhavers. Deze kosten worden op u verhaald. Daarnaast moet u de kosten betalen voor de stalling van het voertuig. De kosten zijn: € 185,- voor het verwijderen van het voertuig en na de eerste 48 uur € 15,- per dag voor het stallen van het voertuig.</text:p>
            <text:p text:style-name="common-al"> Uit onze administratie blijkt dat de eigenaar het voertuig inmiddels heeft opgehaald aan de  George Stephensonweg 33 in Vlaardingen en dat de verschuldigde kosten voor het wegslepen van uw voertuig zijn voldaan.</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Hoogachtend, </text:p>
            <text:p text:style-name="last-al">Namens 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4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Spoedeisende bestuursdwang voor een grijze Volkswagen Passat met kenteken LTM-51463 (PL) aan Broekweg te Vlaardingen</meta:user-defined>
    <meta:user-defined meta:name="DCTERMS.W3CDTF/DCTERMS.available">2026-04-21</meta:user-defined>
    <meta:user-defined meta:name="DCTERMS.W3CDTF/OVERHEIDop.jaargang">2026</meta:user-defined>
    <meta:user-defined meta:name="OVERHEIDop.publicationIssue">185424</meta:user-defined>
    <meta:user-defined meta:name="OVERHEIDop.GmbID/DC.identifier">gmb-2026-185424</meta:user-defined>
    <meta:user-defined meta:name="OVERHEIDop.versieInformatie"/>
  </office:meta>
</office:document-meta>
</file>