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79, Amsterdam - Plaatsen steiger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teiger aan de achtergevel.</text:p>
            <text:p text:style-name="common-al">Zaaknummer: OD2026-0021210</text:p>
            <text:p text:style-name="common-al">DSO nummer: 2026032501601</text:p>
            <text:p text:style-name="common-al">Ontvangstdatum aanvraag: 25-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4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210</meta:user-defined>
    <meta:user-defined meta:name="DCTERMS.abstract">het plaatsen van een steiger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79, Amsterdam - Plaatsen steiger achtergevel</meta:user-defined>
    <meta:user-defined meta:name="DCTERMS.W3CDTF/DCTERMS.available">2026-04-20</meta:user-defined>
    <meta:user-defined meta:name="DCTERMS.W3CDTF/OVERHEIDop.jaargang">2026</meta:user-defined>
    <meta:user-defined meta:name="OVERHEIDop.publicationIssue">185423</meta:user-defined>
    <meta:user-defined meta:name="OVERHEIDop.GmbID/DC.identifier">gmb-2026-185423</meta:user-defined>
    <meta:user-defined meta:name="OVERHEIDop.versieInformatie"/>
  </office:meta>
</office:document-meta>
</file>