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cht optrekken van de achtergevel en het dichtzetten van het balkon, Beethovenlaan 30, 3533EV Utrecht, GU-Z2025-0036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30, 3533EV Utrecht</text:p>
            <text:p text:style-name="common-al">GU-Z2025-0036535</text:p>
            <text:p text:style-name="common-al">Toelichting: Het recht optrekken van de achtergevel en het dichtzetten van het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4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535</meta:user-defined>
    <meta:user-defined meta:name="DCTERMS.abstract">Toelichting: Het recht optrekken van de achtergevel en het dichtzetten van het balkon</meta:user-defined>
    <dc:language>nl</dc:language>
    <meta:user-defined meta:name="OVERHEIDop.locatietype/OVERHEIDop.gebiedsmarkering">Vlak</meta:user-defined>
    <meta:user-defined meta:name="DC.title">Verleende Omgevingsvergunning, Het recht optrekken van de achtergevel en het dichtzetten van het balkon, Beethovenlaan 30, 3533EV Utrecht, GU-Z2025-0036535</meta:user-defined>
    <meta:user-defined meta:name="OVERHEIDop.datumEindeReactietermijn">2026-05-28</meta:user-defined>
    <meta:user-defined meta:name="OVERHEIDop.terinzageleggingBG">https://jeleefomgeving.nl/inzien/002220647/8dd60292-8dc6-4666-9334-4121c390a23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22</meta:user-defined>
    <meta:user-defined meta:name="OVERHEIDop.GmbID/DC.identifier">gmb-2026-185422</meta:user-defined>
    <meta:user-defined meta:name="OVERHEIDop.versieInformatie"/>
  </office:meta>
</office:document-meta>
</file>