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huislift op 9 juli 2026, Koningin Wilhelminalaan 173, 2274 AD Voorburg - kenmerk 00002406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verhuislift op 9 juli 2026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4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541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6663</meta:user-defined>
    <dc:language>nl</dc:language>
    <meta:user-defined meta:name="OVERHEIDop.locatietype/OVERHEIDop.gebiedsmarkering">Punt</meta:user-defined>
    <meta:user-defined meta:name="DC.title">Aanvraag vergunning voor het plaatsen van een verhuislift op 9 juli 2026, Koningin Wilhelminalaan 173, 2274 AD Voorburg - kenmerk 00002406663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414</meta:user-defined>
    <meta:user-defined meta:name="OVERHEIDop.GmbID/DC.identifier">gmb-2026-185414</meta:user-defined>
    <meta:user-defined meta:name="OVERHEIDop.versieInformatie"/>
  </office:meta>
</office:document-meta>
</file>