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poedeisende bestuursdwang voor een rode Volkswagen Touran met kenteken JK-2454 (LV) aan Broek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van de Wegenverkeerswet 1994. Het volgende voertuig is weggesleept en naar de gemeentelijke bewaarplaats overgebracht:</text:p>
            <text:p text:style-name="common-al">
            <text:span text:style-name="nadrukvet">Kenmerken voertuig</text:span>
          </text:p>
            <text:p text:style-name="common-al">Merk/Type: Volkswagen Touran</text:p>
            <text:p text:style-name="common-al">Kleur: Rood</text:p>
            <text:p text:style-name="common-al">Kenteken: JK-2454 (LV)</text:p>
            <text:p text:style-name="common-al">Locatie verwijdering: Broekweg</text:p>
            <text:p text:style-name="common-al">Ondanks onderzoek is de eigenaar/houder van het voertuig niet te achterhalen.</text:p>
            <text:p text:style-name="common-al">
            <text:span text:style-name="nadrukvet">Feiten constatering/overtreding </text:span>
          </text:p>
            <text:p text:style-name="common-al">Op maandag 6 april 2026 is door onze toezichthouders geconstateerd dat het voertuig met kenteken JK-2454 in strijd geparkeerd stond aan de Broekweg in Vlaardingen waarop dat moment een tijdelijk parkeerverbod ingesteld was Dit verbod was geldend van maandag 6 april 2026, 8:00 uur tot 13 april 2026,18:00 uur en is op 23 maart 2026, 14 dagen voorafgaand aan de opbouw van het evenement via tijdelijke bebording aangekondigd. Daarnaast hebben wij aanvullende inspanningen verricht door zowel de bewoners en bezoekers tijdig te informeren. Dit is gedaan door middel van brieven te versturen naar de bewoners van de locatie Broekweg en door flyers onder de ruitenwissers van voertuigen te plaatsen, zodat de eigenaren van deze voertuigen geïnformeerd zijn over het tijdelijk parkeerverbod.</text:p>
            <text:p text:style-name="common-al">Het voertuig staat opgeslagen bij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De kosten zijn: € 185,- voor het verwijderen van het voertuig en na de eerste 48 uur € 15,- per dag voor het stallen van het voertuig.</text:p>
            <text:p text:style-name="common-al">De eigenaar van het voertuig kan <text:span text:style-name="nadrukvet">vóór</text:span> <text:span text:style-name="nadrukvet">7 juli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Indien u uw voertuig wilt ophalen, dient u een afspraak te maken via (010) 248 4000. U kunt het verschuldigde bedrag tijdens uw afspraak betalen aan het Westnieuwland 6, 3131 VX in Vlaardingen.</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6">
              <text:list-item text:style-override="id1-3-2-1-1-16-1">
                <text:number>a.</text:number>
                <text:p text:style-name="al">naam en adres van belanghebbende;</text:p>
              </text:list-item>
              <text:list-item text:style-override="id1-3-2-1-1-16-2">
                <text:number>b.</text:number>
                <text:p text:style-name="al">de dagtekening;</text:p>
              </text:list-item>
              <text:list-item text:style-override="id1-3-2-1-1-16-3">
                <text:number>c.</text:number>
                <text:p text:style-name="al">een omschrijving van het besluit waartegen het bezwaarschrift zich richt;</text:p>
              </text:list-item>
              <text:list-item text:style-override="id1-3-2-1-1-16-4">
                <text:number>d.</text:number>
                <text:p text:style-name="al">een kopie van het betreffende besluit of een kopie van de bekendmaking van het besluit;</text:p>
              </text:list-item>
              <text:list-item text:style-override="id1-3-2-1-1-16-5">
                <text:number>e.</text:number>
                <text:p text:style-name="al">de gronden van het bezwaar;</text:p>
              </text:list-item>
              <text:list-item text:style-override="id1-3-2-1-1-16-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Namens burgemeester en wethouders van Vlaarding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4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Spoedeisende bestuursdwang voor een rode Volkswagen Touran met kenteken JK-2454 (LV) aan Broekweg te Vlaardingen</meta:user-defined>
    <meta:user-defined meta:name="DCTERMS.W3CDTF/DCTERMS.available">2026-04-21</meta:user-defined>
    <meta:user-defined meta:name="DCTERMS.W3CDTF/OVERHEIDop.jaargang">2026</meta:user-defined>
    <meta:user-defined meta:name="OVERHEIDop.publicationIssue">185413</meta:user-defined>
    <meta:user-defined meta:name="OVERHEIDop.GmbID/DC.identifier">gmb-2026-185413</meta:user-defined>
    <meta:user-defined meta:name="OVERHEIDop.versieInformatie"/>
  </office:meta>
</office:document-meta>
</file>