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Verzoeklocatie 2026021900767 (evenement Europadag 2026 ); 1951230; 16-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udokpark 1, 1217 JE Hilversum, Verzoeklocatie 2026021900767 (evenement Europadag 2026 ); 1951230; 16-04-2026; Status: Vergunning verleend, gemeente Hilversum</text:p>
            <text:p text:style-name="common-al">
            
          </text:p>
            <text:p text:style-name="common-al">Verzenddatum: 16-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41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1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1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123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Dudokpark 1, 1217 JE Hilversum, Verzoeklocatie 2026021900767 (evenement Europadag 2026 ); 1951230; 16-04-2026; Status: Vergunning verleend, gemeente Hilversum</meta:user-defined>
    <meta:user-defined meta:name="DCTERMS.W3CDTF/DCTERMS.available">2026-04-20</meta:user-defined>
    <meta:user-defined meta:name="DCTERMS.W3CDTF/OVERHEIDop.jaargang">2026</meta:user-defined>
    <meta:user-defined meta:name="OVERHEIDop.publicationIssue">185412</meta:user-defined>
    <meta:user-defined meta:name="OVERHEIDop.GmbID/DC.identifier">gmb-2026-185412</meta:user-defined>
    <meta:user-defined meta:name="OVERHEIDop.versieInformatie"/>
  </office:meta>
</office:document-meta>
</file>