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jzelstraat 97-H 1017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 plat op de gevel en een uithangbord op de voorgevel van het gebouw ten behoeve van de winkel</text:p>
            <text:p text:style-name="common-al">Besluit: verleend</text:p>
            <text:p text:style-name="common-al">Besluit verzonden op: 14-04-2026</text:p>
            <text:p text:style-name="common-al">Zaakadres: Vijzelstraat 97-H 1017HH Amsterdam</text:p>
            <text:p text:style-name="common-al">Zaaknummer: Z2026-000045</text:p>
            <text:p text:style-name="common-al">DSO-nummer: 20260102001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004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41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045</meta:user-defined>
    <meta:user-defined meta:name="DCTERMS.abstract">aanbrengen van gevelreclame plat op de gevel en een uithangbord op de voorgevel van het gebouw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ijzelstraat 97-H 1017HH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11</meta:user-defined>
    <meta:user-defined meta:name="OVERHEIDop.GmbID/DC.identifier">gmb-2026-185411</meta:user-defined>
    <meta:user-defined meta:name="OVERHEIDop.versieInformatie"/>
  </office:meta>
</office:document-meta>
</file>