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491, 1901NZ Castricum. Herinrichting en het wijzigen van de terrassen koophuisjes, datum ontvangst 9 januari 2026 (Z2026-00000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54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4</meta:user-defined>
    <meta:user-defined meta:name="DCTERMS.abstract">Zeeweg 491, 1901NZ Castricum, Herinrichting en het wijzigen van de terrassen koophuisjes, datum ontvangst 9 januari 2026 (Z2026-00000224)</meta:user-defined>
    <dc:language>nl</dc:language>
    <meta:user-defined meta:name="OVERHEIDop.locatietype/OVERHEIDop.gebiedsmarkering">Vlak</meta:user-defined>
    <meta:user-defined meta:name="DC.title">Gemeente Castricum, ontvangen aanvraag omgevingsvergunning. Zeeweg 491, 1901NZ Castricum. Herinrichting en het wijzigen van de terrassen koophuisjes, datum ontvangst 9 januari 2026 (Z2026-00000224)</meta:user-defined>
    <meta:user-defined meta:name="DCTERMS.W3CDTF/DCTERMS.available">2026-01-16</meta:user-defined>
    <meta:user-defined meta:name="DCTERMS.W3CDTF/OVERHEIDop.jaargang">2026</meta:user-defined>
    <meta:user-defined meta:name="OVERHEIDop.publicationIssue">18541</meta:user-defined>
    <meta:user-defined meta:name="OVERHEIDop.GmbID/DC.identifier">gmb-2026-18541</meta:user-defined>
    <meta:user-defined meta:name="OVERHEIDop.versieInformatie"/>
  </office:meta>
</office:document-meta>
</file>