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atersilo voor hemelwateropvang (193400-silo), Cubalaan achter 8 (perceel MSR00 H 39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april 2026.</text:p>
            <text:p text:style-name="common-al">
            <text:span text:style-name="nadrukvet">Dossiernummer: </text:span>Z2026-00003335</text:p>
            <text:p text:style-name="common-al">
            <text:span text:style-name="nadrukvet">Omschrijving: </text:span>het oprichten van een watersilo voor hemelwateropvang (193400-silo)</text:p>
            <text:p text:style-name="common-al">
            <text:span text:style-name="nadrukvet">Locatie: </text:span>Cubalaan achter 8 (perceel MSR00 H 393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35</meta:user-defined>
    <meta:user-defined meta:name="DCTERMS.abstract">Cubalaan achter 8 (perceel MSR00 H 3938) te Poel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atersilo voor hemelwateropvang (193400-silo), Cubalaan achter 8 (perceel MSR00 H 3938) te Poeldijk</meta:user-defined>
    <meta:user-defined meta:name="DCTERMS.W3CDTF/DCTERMS.available">2026-04-20</meta:user-defined>
    <meta:user-defined meta:name="DCTERMS.W3CDTF/OVERHEIDop.jaargang">2026</meta:user-defined>
    <meta:user-defined meta:name="OVERHEIDop.publicationIssue">185402</meta:user-defined>
    <meta:user-defined meta:name="OVERHEIDop.GmbID/DC.identifier">gmb-2026-185402</meta:user-defined>
    <meta:user-defined meta:name="OVERHEIDop.versieInformatie"/>
  </office:meta>
</office:document-meta>
</file>