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woning en aanleggen van een inrit op de locatie Hilhorststraat te Eemnes, ingekomen 16 april 2026 (zaaknummer OMG 2026-0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een nieuwbouw woning en aanleggen van een inrit op de locatie Hilhorststraat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8540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0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0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nieuwbouw woning en aanleggen van een inrit op de locatie Hilhorststraat te Eemnes, ingekomen 16 april 2026 (zaaknummer OMG 2026-0195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400</meta:user-defined>
    <meta:user-defined meta:name="OVERHEIDop.GmbID/DC.identifier">gmb-2026-185400</meta:user-defined>
    <meta:user-defined meta:name="OVERHEIDop.versieInformatie"/>
  </office:meta>
</office:document-meta>
</file>