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aanpassen van een kozijn aan de voorzijde van de woning op de locatie Fazantenhof 48, 3755EH te Eemnes, ingekomen 15 april 2026 (zaaknummer OMG 2026-019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vervangen en aanpassen van een kozijn aan de voorzijde van de woning op de locatie Fazantenhof 48, 3755EH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3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aanpassen van een kozijn aan de voorzijde van de woning op de locatie Fazantenhof 48, 3755EH te Eemnes, ingekomen 15 april 2026 (zaaknummer OMG 2026-0194)</meta:user-defined>
    <meta:user-defined meta:name="DCTERMS.W3CDTF/DCTERMS.available">2026-04-20</meta:user-defined>
    <meta:user-defined meta:name="DCTERMS.W3CDTF/OVERHEIDop.jaargang">2026</meta:user-defined>
    <meta:user-defined meta:name="OVERHEIDop.publicationIssue">185399</meta:user-defined>
    <meta:user-defined meta:name="OVERHEIDop.GmbID/DC.identifier">gmb-2026-185399</meta:user-defined>
    <meta:user-defined meta:name="OVERHEIDop.versieInformatie"/>
  </office:meta>
</office:document-meta>
</file>