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ingel 2, 1261XP te Blaricum, het schilderen van de gevels, het vervangen en uitbreiden van dakkapellen en het doen van constructieve wijzigingen (zaaknummer OMG 2026-00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schilderen van de gevels, het vervangen en uitbreiden van dakkapellen en het doen van constructieve wijzigingen op de locatie Singel 2, 1261XP te Blaricum.</text:p>
            <text:p text:style-name="common-al">
            <text:span text:style-name="nadrukvet">Wanneer neemt de gemeente een besluit over de aanvraag?</text:span>
          </text:p>
            <text:p text:style-name="common-al">Door de gemeente is op 16 april 2026 besloten de beslistermijn op de aanvraag te verlengen met een termijn van maximaal zes weken.</text:p>
            <text:p text:style-name="common-al">Waarschijnlijk neemt de gemeente uiterlijk 2 jun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53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ingel 2, 1261XP te Blaricum, het schilderen van de gevels, het vervangen en uitbreiden van dakkapellen en het doen van constructieve wijzigingen (zaaknummer OMG 2026-0097)</meta:user-defined>
    <meta:user-defined meta:name="DCTERMS.W3CDTF/DCTERMS.available">2026-04-20</meta:user-defined>
    <meta:user-defined meta:name="DCTERMS.W3CDTF/OVERHEIDop.jaargang">2026</meta:user-defined>
    <meta:user-defined meta:name="OVERHEIDop.publicationIssue">185396</meta:user-defined>
    <meta:user-defined meta:name="OVERHEIDop.GmbID/DC.identifier">gmb-2026-185396</meta:user-defined>
    <meta:user-defined meta:name="OVERHEIDop.versieInformatie"/>
  </office:meta>
</office:document-meta>
</file>