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Drift 12, 1251CD te Laren (zaaknummer OMG 2026-007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0 april 2026. De gemeente geeft hiermee toestemming voor het doen van constructieve wijzigingen op de locatie Drift 12, 1251C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39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9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Drift 12, 1251CD te Laren (zaaknummer OMG 2026-0076)</meta:user-defined>
    <meta:user-defined meta:name="DCTERMS.W3CDTF/DCTERMS.available">2026-04-20</meta:user-defined>
    <meta:user-defined meta:name="DCTERMS.W3CDTF/OVERHEIDop.jaargang">2026</meta:user-defined>
    <meta:user-defined meta:name="OVERHEIDop.publicationIssue">185395</meta:user-defined>
    <meta:user-defined meta:name="OVERHEIDop.GmbID/DC.identifier">gmb-2026-185395</meta:user-defined>
    <meta:user-defined meta:name="OVERHEIDop.versieInformatie"/>
  </office:meta>
</office:document-meta>
</file>