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stemmingswijziging van horeca naar wonen op de locatie Wakkerendijk 21, 3755DA te Eemnes (zaaknummer OMG 2025-034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4 april 2026. De gemeente geeft hiermee toestemming voor het realiseren van een bestemmingswijziging van horeca naar wonen op de locatie Wakkerendijk 21, 3755DA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3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349</meta:user-defined>
    <dc:language>nl</dc:language>
    <meta:user-defined meta:name="DC.title">Toestemming voor het realiseren van een bestemmingswijziging van horeca naar wonen op de locatie Wakkerendijk 21, 3755DA te Eemnes (zaaknummer OMG 2025-0349)</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64</meta:user-defined>
    <meta:user-defined meta:name="OVERHEIDop.publicationIssue">185392</meta:user-defined>
    <meta:user-defined meta:name="OVERHEIDop.GmbID/DC.identifier">gmb-2026-185392</meta:user-defined>
    <meta:user-defined meta:name="OVERHEIDop.versieInformatie"/>
  </office:meta>
</office:document-meta>
</file>