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, Visschemorsdijk 7, 7161 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5-00002089 voor het verbouwen van een woning op locatie Visschemorsdijk 7, 7161 RE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38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 Besluit op locatie Visschemorsdijk 7, 7161RE Neede</meta:user-defined>
    <dc:language>nl</dc:language>
    <meta:user-defined meta:name="OVERHEIDop.locatietype/OVERHEIDop.gebiedsmarkering">Vlak</meta:user-defined>
    <meta:user-defined meta:name="DC.title">Toestemming voor het verbouwen van een woning, Visschemorsdijk 7, 7161 RE Nee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9</meta:user-defined>
    <meta:user-defined meta:name="OVERHEIDop.GmbID/DC.identifier">gmb-2026-185389</meta:user-defined>
    <meta:user-defined meta:name="OVERHEIDop.versieInformatie"/>
  </office:meta>
</office:document-meta>
</file>