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broek 1, 6903WK Zevenaar het realiseren van een erfafscheiding met betongaas en klim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82 voor een omgevingsvergunning op locatie Altbroek 1, 6903W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2</meta:user-defined>
    <dc:language>nl</dc:language>
    <meta:user-defined meta:name="OVERHEIDop.locatietype/OVERHEIDop.gebiedsmarkering">Vlak</meta:user-defined>
    <meta:user-defined meta:name="DC.title">Kennisgeving besluit op aanvraag omgevingsvergunning Altbroek 1, 6903WK Zevenaar het realiseren van een erfafscheiding met betongaas en klimo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8</meta:user-defined>
    <meta:user-defined meta:name="OVERHEIDop.GmbID/DC.identifier">gmb-2026-185388</meta:user-defined>
    <meta:user-defined meta:name="OVERHEIDop.versieInformatie"/>
  </office:meta>
</office:document-meta>
</file>