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Aanvraag vergunning-kappen van een eik-Meester Haddersstraat, aan de Meester Haddersstraat 12, 9418PC WIJSTER, 51056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weigeren.</text:p>
            <text:p text:style-name="common-al">Meester Haddersstraat 12, 9418PC WIJSTER, Aanvraag vergunning-kappen van een eik-Meester Haddersstraat, 16 april 2026</text:p>
            <text:p text:style-name="common-al">De aanvraag is geregistreerd onder kenmerk 510565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537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7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7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5105659</meta:user-defined>
    <meta:user-defined meta:name="DCTERMS.abstract">Betreft:  Besluit op locatie Meester Haddersstraat 12, 9418PC WIJSTER</meta:user-defined>
    <dc:language>nl</dc:language>
    <meta:user-defined meta:name="OVERHEIDop.locatietype/OVERHEIDop.gebiedsmarkering">Punt</meta:user-defined>
    <meta:user-defined meta:name="DC.title">Weigering omgevingsvergunning,  Aanvraag vergunning-kappen van een eik-Meester Haddersstraat, aan de Meester Haddersstraat 12, 9418PC WIJSTER, 5105659</meta:user-defined>
    <meta:user-defined meta:name="DCTERMS.W3CDTF/DCTERMS.available">2026-04-20</meta:user-defined>
    <meta:user-defined meta:name="DCTERMS.W3CDTF/OVERHEIDop.jaargang">2026</meta:user-defined>
    <meta:user-defined meta:name="OVERHEIDop.publicationIssue">185377</meta:user-defined>
    <meta:user-defined meta:name="OVERHEIDop.GmbID/DC.identifier">gmb-2026-185377</meta:user-defined>
    <meta:user-defined meta:name="OVERHEIDop.versieInformatie"/>
  </office:meta>
</office:document-meta>
</file>