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9943df-d514-4fad-8868-fd1ddc1541f5.png" manifest:media-type="image/x-eps"/>
  <manifest:file-entry manifest:full-path="Pictures/Afbeelding2i219be4d7-9a24-42d2-839e-5a6435abfda7.png" manifest:media-type="image/x-eps"/>
  <manifest:file-entry manifest:full-path="Pictures/Afbeelding3iaab774ce-38f2-4a76-a8d5-c5d1ef1637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23-15">
      <text:list-level-style-bullet text:bullet-char="•" text:level="1">
        <style:list-level-properties text:min-label-width="10mm"/>
      </text:list-level-style-bullet>
    </text:list-style>
    <text:list-style style:name="id1-3-2-1-1-23-16">
      <text:list-level-style-bullet text:bullet-char="•" text:level="1">
        <style:list-level-properties text:min-label-width="10mm"/>
      </text:list-level-style-bullet>
    </text:list-style>
    <text:list-style style:name="id1-3-2-1-1-23-17">
      <text:list-level-style-bullet text:bullet-char="•" text:level="1">
        <style:list-level-properties text:min-label-width="10mm"/>
      </text:list-level-style-bullet>
    </text:list-style>
    <text:list-style style:name="id1-3-2-1-1-23-18">
      <text:list-level-style-bullet text:bullet-char="•" text:level="1">
        <style:list-level-properties text:min-label-width="10mm"/>
      </text:list-level-style-bullet>
    </text:list-style>
    <text:list-style style:name="id1-3-2-1-1-23-19">
      <text:list-level-style-bullet text:bullet-char="•" text:level="1">
        <style:list-level-properties text:min-label-width="10mm"/>
      </text:list-level-style-bullet>
    </text:list-style>
    <text:list-style style:name="id1-3-2-1-1-23-20">
      <text:list-level-style-bullet text:bullet-char="•" text:level="1">
        <style:list-level-properties text:min-label-width="10mm"/>
      </text:list-level-style-bullet>
    </text:list-style>
    <text:list-style style:name="id1-3-2-1-1-23-21">
      <text:list-level-style-bullet text:bullet-char="•" text:level="1">
        <style:list-level-properties text:min-label-width="10mm"/>
      </text:list-level-style-bullet>
    </text:list-style>
    <text:list-style style:name="id1-3-2-1-1-23-22">
      <text:list-level-style-bullet text:bullet-char="•" text:level="1">
        <style:list-level-properties text:min-label-width="10mm"/>
      </text:list-level-style-bullet>
    </text:list-style>
    <text:list-style style:name="id1-3-2-1-1-23-23">
      <text:list-level-style-bullet text:bullet-char="•" text:level="1">
        <style:list-level-properties text:min-label-width="10mm"/>
      </text:list-level-style-bullet>
    </text:list-style>
    <text:list-style style:name="id1-3-2-1-1-23-24">
      <text:list-level-style-bullet text:bullet-char="•" text:level="1">
        <style:list-level-properties text:min-label-width="10mm"/>
      </text:list-level-style-bullet>
    </text:list-style>
    <text:list-style style:name="id1-3-2-1-1-23-25">
      <text:list-level-style-bullet text:bullet-char="•" text:level="1">
        <style:list-level-properties text:min-label-width="10mm"/>
      </text:list-level-style-bullet>
    </text:list-style>
    <text:list-style style:name="id1-3-2-1-1-23-26">
      <text:list-level-style-bullet text:bullet-char="•" text:level="1">
        <style:list-level-properties text:min-label-width="10mm"/>
      </text:list-level-style-bullet>
    </text:list-style>
    <text:list-style style:name="id1-3-2-1-1-23-27">
      <text:list-level-style-bullet text:bullet-char="•" text:level="1">
        <style:list-level-properties text:min-label-width="10mm"/>
      </text:list-level-style-bullet>
    </text:list-style>
    <text:list-style style:name="id1-3-2-1-1-23-28">
      <text:list-level-style-bullet text:bullet-char="•" text:level="1">
        <style:list-level-properties text:min-label-width="10mm"/>
      </text:list-level-style-bullet>
    </text:list-style>
    <text:list-style style:name="id1-3-2-1-1-23-2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VERKEERSMAATREGELEN T.B.V. DE BOUW VAN CLARENSHOF  DE POEL TE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932073</text:p>
            <text:p text:style-name="al"/>
            <text:p text:style-name="al"/>
            <text:p text:style-name="al">
            <text:span text:style-name="nadrukvet">Het college van burgemeester en wethouders van de gemeente Gennep,</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ennep is ondertekenaar bevoegd dit besluit te nemen. (Mandaatregeling Gennep 2024)</text:p>
              </text:list-item>
            </text:list>
            <text:p text:style-name="al"/>
            <text:p text:style-name="al">
            <text:span text:style-name="nadrukvet">Overwegende dat</text:span>
          </text:p>
            <text:list text:style-name="id1-3-2-1-1-21">
              <text:list-item text:style-override="id1-3-2-1-1-21-1">
                <text:number>•</text:number>
                <text:p text:style-name="al">de in dit verkeersbesluit genoemde weg in eigendom, beheer en onderhoud van de gemeente Gennep is;</text:p>
              </text:list-item>
            </text:list>
            <text:list text:style-name="id1-3-2-1-1-22">
              <text:list-item text:style-override="id1-3-2-1-1-22-1">
                <text:number>•</text:number>
                <text:p text:style-name="al">de in dit verkeersbesluit genoemde weg binnen de bebouwde kom van de kern Gennep ligt;</text:p>
              </text:list-item>
            </text:list>
            <text:list text:style-name="id1-3-2-1-1-23">
              <text:list-item text:style-override="id1-3-2-1-1-23-1">
                <text:number>•</text:number>
                <text:p text:style-name="al">het in dit verkeersbesluit gaat om het parkeerterrein De Poel;</text:p>
              </text:list-item>
              <text:list-item text:style-override="id1-3-2-1-1-23-2">
                <text:number>•</text:number>
                <text:p text:style-name="al">parkeerterrein De Poel gedeeltelijk is aangewezen als parkeerschijfzone;</text:p>
              </text:list-item>
              <text:list-item text:style-override="id1-3-2-1-1-23-3">
                <text:number>•</text:number>
                <text:p text:style-name="al">er recentelijk extra parkeerplaatsen zijn gerealiseerd tussen ’t Straatje en de Zuidwal;</text:p>
              </text:list-item>
              <text:list-item text:style-override="id1-3-2-1-1-23-4">
                <text:number>•</text:number>
                <text:p text:style-name="al">deze nieuwe parkeerplaatsen ook binnen een parkeerschijfzone vallen;</text:p>
              </text:list-item>
              <text:list-item text:style-override="id1-3-2-1-1-23-5">
                <text:number>•</text:number>
                <text:p text:style-name="al">na de zomervakantie (2026) fase 1 van de bouw van Clarenshof van start gaat;</text:p>
              </text:list-item>
              <text:list-item text:style-override="id1-3-2-1-1-23-6">
                <text:number>•</text:number>
                <text:p text:style-name="al">op deze locatie het winkelcentrum geheel wordt gerenoveerd, waarbij het winkeloppervlak wordt verkleind en er meer woningen worden gerealiseerd;</text:p>
              </text:list-item>
              <text:list-item text:style-override="id1-3-2-1-1-23-7">
                <text:number>•</text:number>
                <text:p text:style-name="al">de werkzaamheden starten op 1 juli 2026 (01-07-2026) en eindigen op 31 december 2027 (31-12-2027), of zoveel eerder of langer als het werk dit vereist;</text:p>
              </text:list-item>
              <text:list-item text:style-override="id1-3-2-1-1-23-8">
                <text:number>•</text:number>
                <text:p text:style-name="al">voor de gehele bouw diverse goederen en materialen moeten worden afgevoerd en geleverd;</text:p>
              </text:list-item>
              <text:list-item text:style-override="id1-3-2-1-1-23-9">
                <text:number>•</text:number>
                <text:p text:style-name="al">deze goederen en materialen veelal door vrachtverkeer worden afgevoerd en geleverd;</text:p>
              </text:list-item>
              <text:list-item text:style-override="id1-3-2-1-1-23-10">
                <text:number>•</text:number>
                <text:p text:style-name="al">de ontwikkelaar in samenspraak met de gemeente een verplichte aan- en afvoerroute heeft aangewezen;</text:p>
              </text:list-item>
              <text:list-item text:style-override="id1-3-2-1-1-23-11">
                <text:number>•</text:number>
                <text:p text:style-name="al">voor de werkzaamheden tevens een werkterrein moet worden ingericht;</text:p>
              </text:list-item>
              <text:list-item text:style-override="id1-3-2-1-1-23-12">
                <text:number>•</text:number>
                <text:p text:style-name="al">het parkeerterrein De Poel de meest geschikte locatie is om een veilig werkterrein te realiseren;</text:p>
              </text:list-item>
              <text:list-item text:style-override="id1-3-2-1-1-23-13">
                <text:number>•</text:number>
                <text:p text:style-name="al">het werkterrein in het midden van het parkeerterrein komt te liggen; </text:p>
              </text:list-item>
              <text:list-item text:style-override="id1-3-2-1-1-23-14">
                <text:number>•</text:number>
                <text:p text:style-name="al">de inrichting van het bouwterrein terug te vinden is in de bijlage;</text:p>
              </text:list-item>
              <text:list-item text:style-override="id1-3-2-1-1-23-15">
                <text:number>•</text:number>
                <text:p text:style-name="al">gedurende de werkzaamheden parkeerterrein De Poel grotendeels is afgesloten voor het verkeer;</text:p>
              </text:list-item>
              <text:list-item text:style-override="id1-3-2-1-1-23-16">
                <text:number>•</text:number>
                <text:p text:style-name="al">er enkele parkeerplaatsen toegankelijk blijven voor bewoners (met ontheffing) en bezoekers van het winkelgebied;</text:p>
              </text:list-item>
              <text:list-item text:style-override="id1-3-2-1-1-23-17">
                <text:number>•</text:number>
                <text:p text:style-name="al">een aantal van de overgebleven parkeerplaatsen al binnen de parkeerschijfzone vallen;</text:p>
              </text:list-item>
              <text:list-item text:style-override="id1-3-2-1-1-23-18">
                <text:number>•</text:number>
                <text:p text:style-name="al">de overige parkeerplaatsen buiten de parkeerschijfzone vallen;</text:p>
              </text:list-item>
              <text:list-item text:style-override="id1-3-2-1-1-23-19">
                <text:number>•</text:number>
                <text:p text:style-name="al">de gemeente voornemens is de parkeerschijfzone tijdelijk uit te breiden over het gehele parkeerterrein De Poel;</text:p>
              </text:list-item>
              <text:list-item text:style-override="id1-3-2-1-1-23-20">
                <text:number>•</text:number>
                <text:p text:style-name="al">de tijdelijke parkeerschijfzone moet gaan gelden voor maandag tot en met zaterdag van 09.00 uur tot en met 19.00 uur;</text:p>
              </text:list-item>
              <text:list-item text:style-override="id1-3-2-1-1-23-21">
                <text:number>•</text:number>
                <text:p text:style-name="al">deze maatregel ervoor zorgt dat bewoners (met ontheffing) nabij hun woning kunnen blijven parkeren;</text:p>
              </text:list-item>
              <text:list-item text:style-override="id1-3-2-1-1-23-22">
                <text:number>•</text:number>
                <text:p text:style-name="al">deze maatregel ervoor zorgt dat bezoekers van het winkelgebied (kortparkeerders) nabij de winkels kunnen blijven parkeren;</text:p>
              </text:list-item>
              <text:list-item text:style-override="id1-3-2-1-1-23-23">
                <text:number>•</text:number>
                <text:p text:style-name="al">bezoekers en winkelpersoneel die langer willen verblijven danwel parkeren gebruik kunnen maken van de parkeergelegenheid tussen ’t Straatje tot aan de Zuidwal en het parkeerterrein aan het Melkstraatje;</text:p>
              </text:list-item>
              <text:list-item text:style-override="id1-3-2-1-1-23-24">
                <text:number>•</text:number>
                <text:p text:style-name="al">deze tijdelijke verkeersmaatregel wordt opgeheven nadat de werkzaamheden zijn afgerond;</text:p>
              </text:list-item>
              <text:list-item text:style-override="id1-3-2-1-1-23-25">
                <text:number>•</text:number>
                <text:p text:style-name="al">met deze verkeersmaatregel(en) wordt gezorgd voor het verzekeren van de veiligheid op de weg alsmede het beschermen van de weggebruikers en passagiers;</text:p>
              </text:list-item>
              <text:list-item text:style-override="id1-3-2-1-1-23-26">
                <text:number>•</text:number>
                <text:p text:style-name="al">met deze verkeersmaatregel(en) de wegen zoveel mogelijk in stand worden gehouden en de bruikbaarheid en de vrijheid wordt gewaarborgd; </text:p>
              </text:list-item>
              <text:list-item text:style-override="id1-3-2-1-1-23-2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28">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2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tijdelijk aanwijzen van een parkeerschijfzone van maandag tot en met zaterdag van 09.00 tot en met 19.00u op het gehele parkeerterrein De Poel te Gennep voor de periode van 1 juli 2026 (01-07-2026) tot en met 31 december 2027 (31-12-2027) of zoveel eerder of langer als het werk vereist, door het (ver)plaatsen van de verkeersborden E10zb en E10ze conform model van bijlage I van het Reglement Verkeersregels en Verkeerstekens 1990 en door het aanbrengen van de markering in de vorm van een blauwe streep conform de publicatie 207 Richtlijnen voor de Bebakening en Markering van wegen van het CROW;</text:p>
              </text:list-item>
              <text:list-item text:style-override="id1-3-2-1-1-31-2">
                <text:number>2.</text:number>
                <text:p text:style-name="al">tot het tijdelijk opheffen van een aantal parkeerplaatsen binnen de parkeerschijfzone op parkeerterrein De Poel te Gennep ten behoeve van het werkterrein voor de renovatie van Clarenshof voor de periode van 1 juli 2026 (01-07-2026) tot en met 31 december 2027 (31-12-2027) of zoveel eerder of langer als het werk vereist;</text:p>
              </text:list-item>
              <text:list-item text:style-override="id1-3-2-1-1-31-3">
                <text:number>3.</text:number>
                <text:p text:style-name="al">de verkeersmaatregel vast te hebben gelegd op de hieronder opgenomen tekening met kenmerk 04050433 d.d.: 15-04-2026.</text:p>
              </text:list-item>
            </text:list>
            <text:p text:style-name="al"/>
            <text:p text:style-name="al">
            <draw:frame><draw:text-box><text:section text:name="plaatje_id1-3-2-1-1-33-1" text:style-name="plaatje">
              <text:p text:style-name="illustratie_id1-3-2-1-1-33-1-1"><draw:frame draw:style-name="illustratie_id1-3-2-1-1-33-1-1" text:anchor-type="paragraph" svg:width="153mm" svg:height="107.388679245283mm"><draw:image xlink:href="Pictures/Afbeelding1ibe9943df-d514-4fad-8868-fd1ddc1541f5.png" xlink:type="simple"/></draw:frame></text:p>
            </text:section></draw:text-box></draw:frame>
          </text:p>
            <text:p text:style-name="al">
            <text:span text:style-name="nadrukcur">Tekening inrichting bouwterrein behorende bij verkeersbesluit met kenmerk 04050433 d.d. 15-04-2026</text:span>
          </text:p>
            <text:p text:style-name="al"/>
            <text:p text:style-name="al">
            <draw:frame><draw:text-box><text:section text:name="plaatje_id1-3-2-1-1-36-1" text:style-name="plaatje">
              <text:p text:style-name="illustratie_id1-3-2-1-1-36-1-1"><draw:frame draw:style-name="illustratie_id1-3-2-1-1-36-1-1" text:anchor-type="paragraph" svg:width="153mm" svg:height="107.388679245283mm"><draw:image xlink:href="Pictures/Afbeelding2i219be4d7-9a24-42d2-839e-5a6435abfda7.png" xlink:type="simple"/></draw:frame></text:p>
            </text:section></draw:text-box></draw:frame>
          </text:p>
            <text:p text:style-name="al">
            <text:span text:style-name="nadrukcur">\</text:span>
          </text:p>
            <text:p text:style-name="al">
            <text:span text:style-name="nadrukcur">Tekening tijdelijke parkeerschijfzone behorende bij verkeersbesluit met kenmerk 04050432 d.d. 15-04-2026</text:span>
          </text:p>
            <text:p text:style-name="al"/>
            <text:p text:style-name="al"/>
            <text:p text:style-name="al"/>
            <text:p text:style-name="al">Aldus besloten te Gennep, 16-04-2026 </text:p>
            <text:p text:style-name="al"/>
            <text:p text:style-name="al">Namens burgemeester en wethouders van de gemeente Gennep,</text:p>
            <text:p text:style-name="al"/>
            <text:p text:style-name="al">
            <draw:frame><draw:text-box><text:section text:name="plaatje_id1-3-2-1-1-46-1" text:style-name="plaatje">
              <text:p text:style-name="illustratie_id1-3-2-1-1-46-1-1"><draw:frame draw:style-name="illustratie_id1-3-2-1-1-46-1-1" text:anchor-type="paragraph" svg:width="28.3mm" svg:height="18.5mm"><draw:image xlink:href="Pictures/Afbeelding3iaab774ce-38f2-4a76-a8d5-c5d1ef16372a.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p text:style-name="common-al"/>
            <text:p text:style-name="last-al">
            <text:span text:style-name="nadrukc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53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Tijdelijke verkeersmaatregelen - De Poel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2073</meta:user-defined>
    <meta:user-defined meta:name="OVERHEIDop.verkeersbordcode">E10</meta:user-defined>
    <dc:language>nl</dc:language>
    <meta:user-defined meta:name="OVERHEIDop.locatietype/OVERHEIDop.gebiedsmarkering">Vlak</meta:user-defined>
    <meta:user-defined meta:name="DC.title">TIJDELIJKE VERKEERSMAATREGELEN T.B.V. DE BOUW VAN CLARENSHOF  DE POEL TE GENNEP</meta:user-defined>
    <meta:user-defined meta:name="DCTERMS.W3CDTF/DCTERMS.available">2026-04-28</meta:user-defined>
    <meta:user-defined meta:name="OVERHEIDop.externeBijlage">situatietekening inrichten bouwplaats|exb-2026-13862</meta:user-defined>
    <meta:user-defined meta:name="OVERHEIDop.externeBijlage">situatietekening parkeerschijfzone De Poel|exb-2026-13863</meta:user-defined>
    <meta:user-defined meta:name="DCTERMS.W3CDTF/OVERHEIDop.jaargang">2026</meta:user-defined>
    <meta:user-defined meta:name="OVERHEIDop.publicationIssue">185373</meta:user-defined>
    <meta:user-defined meta:name="OVERHEIDop.GmbID/DC.identifier">gmb-2026-185373</meta:user-defined>
    <meta:user-defined meta:name="OVERHEIDop.versieInformatie"/>
  </office:meta>
</office:document-meta>
</file>