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straat 55-1 1054MS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woning op de eerste en tweede verdieping met de woning op de derde en vierde verdieping tot één woning en het realiseren van een dakterras met trap en dakluik</text:p>
            <text:p text:style-name="common-al">Zaakadres: Brederodestraat 55-1 1054MS Amsterdam</text:p>
            <text:p text:style-name="common-al">Datum ontvangst: 13-03-2026 15:30</text:p>
            <text:p text:style-name="common-al">Zaaknummer: Z2026-011780</text:p>
            <text:p text:style-name="common-al">DSO-nummer: 202603130167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3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780</meta:user-defined>
    <meta:user-defined meta:name="DCTERMS.abstract">samenvoegen van de woning op de eerste en tweede verdieping met de woning op de derde en vierde verdieping tot één woning en het realiser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ederodestraat 55-1 1054MS Amsterdam</meta:user-defined>
    <meta:user-defined meta:name="DCTERMS.W3CDTF/DCTERMS.available">2026-04-20</meta:user-defined>
    <meta:user-defined meta:name="DCTERMS.W3CDTF/OVERHEIDop.jaargang">2026</meta:user-defined>
    <meta:user-defined meta:name="OVERHEIDop.publicationIssue">185372</meta:user-defined>
    <meta:user-defined meta:name="OVERHEIDop.GmbID/DC.identifier">gmb-2026-185372</meta:user-defined>
    <meta:user-defined meta:name="OVERHEIDop.versieInformatie"/>
  </office:meta>
</office:document-meta>
</file>