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4-2026 hebben wij een aanvraag reguliere omgevingsvergunning voor het kappen van een sierkers op het adres Stocreve t.h.v. huisnummer 34 Goor, [Goor A 3989 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53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8690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04-2026 hebben wij een aanvraag reguliere omgevingsvergunning voor het kappen van een sierkers op het adres Stocreve t.h.v. huisnummer 34 Goor, [Goor A 3989 ]ontvang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70</meta:user-defined>
    <meta:user-defined meta:name="OVERHEIDop.GmbID/DC.identifier">gmb-2026-185370</meta:user-defined>
    <meta:user-defined meta:name="OVERHEIDop.versieInformatie"/>
  </office:meta>
</office:document-meta>
</file>