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kappen van3 fijnsparren, 2 douglassparren en 1 ruwe berk aan Soerelseweg 18-06, 8162PB Epe (1422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fijnsparren, 2 douglassparren en 1 ruwe berk aan Soerelseweg 18-06, 8162PB Epe.</text:p>
            <text:p text:style-name="common-al">Datum besluit: 16-04-2026.</text:p>
            <text:p text:style-name="common-al">Zaaknummer: 1422395.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53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78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het kappen van3 fijnsparren, 2 douglassparren en 1 ruwe berk aan Soerelseweg 18-06, 8162PB Epe (1422395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67</meta:user-defined>
    <meta:user-defined meta:name="OVERHEIDop.GmbID/DC.identifier">gmb-2026-185367</meta:user-defined>
    <meta:user-defined meta:name="OVERHEIDop.versieInformatie"/>
  </office:meta>
</office:document-meta>
</file>