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98-H 105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het souterrain naar wonen, verhogen vloer bel-etage en aanbrengen nieuwe trap</text:p>
            <text:p text:style-name="common-al">Zaakadres: Nassaukade 98-H 1052CX Amsterdam</text:p>
            <text:p text:style-name="common-al">Datum ontvangst: 23-03-2026 16:40</text:p>
            <text:p text:style-name="common-al">Zaaknummer: Z2026-013396</text:p>
            <text:p text:style-name="common-al">DSO-nummer: 2026032301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96</meta:user-defined>
    <meta:user-defined meta:name="DCTERMS.abstract">omzetten van het souterrain naar wonen, verhogen vloer bel-etage en aanbrengen nieuw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98-H 1052CX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6</meta:user-defined>
    <meta:user-defined meta:name="OVERHEIDop.GmbID/DC.identifier">gmb-2026-185366</meta:user-defined>
    <meta:user-defined meta:name="OVERHEIDop.versieInformatie"/>
  </office:meta>
</office:document-meta>
</file>