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taalsloop schoolgebouwen, Schoutenring 32-34, 5981DS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april 2026 een melding ontvangen voor totaalsloop schoolgebouwen op locatie Schoutenring 32-34, 5981DS Panningen. De melding is ingediend in het kader van het Besluit bouwwerken leefomgeving. De melding is geregistreerd onder zaaknummer Z2026-00001614.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De melding en de bijbehorende stukken liggen met ingang van 17 april 2026 gedurende 4 weken ter inzage in het Huis van de Gemeente, Wilhelminaplein 1 in Panningen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6-00001614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536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6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6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614</meta:user-defined>
    <meta:user-defined meta:name="DCTERMS.abstract">Betreft: Melding op locatie Schoutenring 32-34, 5981DS Panningen</meta:user-defined>
    <dc:language>nl</dc:language>
    <meta:user-defined meta:name="OVERHEIDop.locatietype/OVERHEIDop.gebiedsmarkering">Vlak</meta:user-defined>
    <meta:user-defined meta:name="DC.title">Melding totaalsloop schoolgebouwen, Schoutenring 32-34, 5981DS Pannin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65</meta:user-defined>
    <meta:user-defined meta:name="OVERHEIDop.GmbID/DC.identifier">gmb-2026-185365</meta:user-defined>
    <meta:user-defined meta:name="OVERHEIDop.versieInformatie"/>
  </office:meta>
</office:document-meta>
</file>