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uldiging bekerfinale N.E.C. 21 april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97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3-2026</text:p>
            <text:p text:style-name="common-al">
            <text:span text:style-name="nadrukvet">Definitieve beschikking verzonden: </text:span>15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7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9782/ea12d9f7-66e1-4b37-ad39-63a8dd4db08e.pdf" xlink:type="simple">https://besluitenapv.nijmegen.nl/ZD2600039782/ea12d9f7-66e1-4b37-ad39-63a8dd4db08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3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uldiging bekerfinale N.E.C. 21 april 2026 - Goffertpar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59</meta:user-defined>
    <meta:user-defined meta:name="OVERHEIDop.GmbID/DC.identifier">gmb-2026-185359</meta:user-defined>
    <meta:user-defined meta:name="OVERHEIDop.versieInformatie"/>
  </office:meta>
</office:document-meta>
</file>