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omkido Festival 23-24 mei, Elemastraat 56 2151AJ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Somkido Festival 23-24 mei 2026; locatie: Elemastraat 56 2151AJ Nieuw-Vennep; zaaknummer 039413050324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3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50324</meta:user-defined>
    <meta:user-defined meta:name="DCTERMS.abstract">(A) Somkido 23 me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Somkido Festival 23-24 mei, Elemastraat 56 2151AJ Nieuw-Venne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56</meta:user-defined>
    <meta:user-defined meta:name="OVERHEIDop.GmbID/DC.identifier">gmb-2026-185356</meta:user-defined>
    <meta:user-defined meta:name="OVERHEIDop.versieInformatie"/>
  </office:meta>
</office:document-meta>
</file>