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nemen van een (concept)aanwijzingsbesluit voor de locatie van ondergrondse en bovengrondse afvalcontainers</text:p>
      <text:section text:name="regeling_id1-3-2" text:style-name="regeling">
        <text:section text:name="aanhef_id1-3-2-1" text:style-name="aanhef">
          <text:section text:name="preambule_id1-3-2-1-1" text:style-name="preambule">
            <text:p text:style-name="al">Het college van burgemeester en wethouders van de gemeente Oisterwijk;</text:p>
            <text:p text:style-name="al">Gelet op</text:p>
            <text:list text:style-name="id1-3-2-1-1-3">
              <text:list-item text:style-override="id1-3-2-1-1-3-1">
                <text:number>1.</text:number>
                <text:p text:style-name="al">Afdeling 3.4 van de Algemene wet bestuursrecht (UOV) en het uitvoeren van deze UOV in het kader van het nemen van een (concept)aanwijzingsbesluit (inclusief voorafgaande kennisgeving en behandeling zienswijzen) voor de locatie van een ondergrondse of bovengrondse container</text:p>
              </text:list-item>
              <text:list-item text:style-override="id1-3-2-1-1-3-2">
                <text:number>2.</text:number>
                <text:p text:style-name="al">Art. 4 onder c, d, f, i, k, en l Uitvoeringsbesluit 2024 Afvalstoffenverordening gemeente Oisterwijk 2023.</text:p>
              </text:list-item>
            </text:list>
            <text:p text:style-name="al">Overwegende dat </text:p>
            <text:list text:style-name="id1-3-2-1-1-5">
              <text:list-item text:style-override="id1-3-2-1-1-5-1">
                <text:number>1.</text:number>
                <text:p text:style-name="al">het nemen van (ontwerp)aanwijzingsbesluiten voor de locaties van ondergrondse en bovengrondse containers uitvoerend van aard is;. </text:p>
              </text:list-item>
              <text:list-item text:style-override="id1-3-2-1-1-5-2">
                <text:number>2.</text:number>
                <text:p text:style-name="al">Het van uit het oogpunt van efficiëntie wenselijk is deze bevoegdheid van het college van burgemeester en wethouders te mandateren.</text:p>
              </text:list-item>
            </text:list>
            <text:p text:style-name="al">Besluit:</text:p>
            <text:p text:style-name="al">De domeinmanager Fysieke Leefomgeving te mandateren tot het nemen van een (concept)aanwijzingsbesluit (inclusief voorafgaande kennisgeving en behandeling zienswijzen) voor de locatie van een ondergrondse en/of bovengrondse container, met de mogelijkheid tot het verlenen van ondermandaat aan de teamleider beleid.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5354</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354</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354</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Oisterwijk</meta:user-defined>
    <meta:user-defined meta:name="OVERHEIDop.Rubriek/DC.type">delegatie- of mandaatbesluit</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DC.source">N.v.t.</meta:user-defined>
    <meta:user-defined meta:name="OVERHEIDop.referentienummer">1050643</meta:user-defined>
    <meta:user-defined meta:name="DCTERMS.alternative">Mandaatbesluit nemen van een (concept)aanwijzingsbesluit voor de locatie van ondergrondse en bovengrondse afvalcontainers</meta:user-defined>
    <dc:language>nl</dc:language>
    <meta:user-defined meta:name="OVERHEIDop.locatietype/OVERHEIDop.gebiedsmarkering">Gemeente</meta:user-defined>
    <meta:user-defined meta:name="DC.title">Mandaatbesluit nemen van een (concept)aanwijzingsbesluit voor de locatie van ondergrondse en bovengrondse afvalcontainers</meta:user-defined>
    <meta:user-defined meta:name="DCTERMS.W3CDTF/DCTERMS.available">2026-04-21</meta:user-defined>
    <meta:user-defined meta:name="DCTERMS.W3CDTF/OVERHEIDop.jaargang">2026</meta:user-defined>
    <meta:user-defined meta:name="OVERHEIDop.publicationIssue">185354</meta:user-defined>
    <meta:user-defined meta:name="OVERHEIDop.betreftRegeling">CVDR760789_1</meta:user-defined>
    <meta:user-defined meta:name="OVERHEIDop.GmbID/DC.identifier">gmb-2026-185354</meta:user-defined>
    <meta:user-defined meta:name="xs:date/OVERHEIDop.startdatum">2026-03-31</meta:user-defined>
    <meta:user-defined meta:name="OVERHEIDop.versieInformatie"/>
  </office:meta>
</office:document-meta>
</file>