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07-04-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07-04-2026 de volgende besluiten genomen:</text:p>
            <text:p text:style-name="al"/>
            <text:p text:style-name="al">
            <text:span text:style-name="nadrukvet">Inkoop Wmo Huishoudelijke ondersteuning 2026-2032</text:span>
          </text:p>
            <text:p text:style-name="al">De inkoop van huishoudelijke ondersteuning gaat een nieuwe ronde in. Hiervoor werken de gemeenten Goirle, Hilvarenbeek en Oisterwijk (GHO) samen en doorlopen zij een Europese openbare aanbestedingsprocedure. Om deze aanbesteding goed te kunnen uitvoeren, hebben het college en de burgemeester, voor zover dit binnen hun bevoegdheid valt, mandaat en volmacht verleend aan de gemeentesecretaris / algemeen directeur van de gemeente Oisterwijk. </text:p>
            <text:p text:style-name="al"/>
            <text:p text:style-name="al">
            <text:span text:style-name="nadrukvet">Beantwoording artikel-41 vragen Speeltuin KVL</text:span>
          </text:p>
            <text:p text:style-name="al">Het college heeft besloten de vragen die de fractie van D66 stelde betreffende het speelveld op het KVL-terrein te beantwoorden. </text:p>
            <text:p text:style-name="al"/>
            <text:p text:style-name="al">
            <text:span text:style-name="nadrukvet">Principemedewerking Gemullehoekenweg 79</text:span>
          </text:p>
            <text:p text:style-name="al"> Het college heeft besloten om in principe, maar onder voorwaarden, medewerking te verlenen aan de herontwikkeling van de locatie aan de Gemullehoekenweg 79 met sanering van het bestaande tankstation te Oisterw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535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5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5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07-04-2026 gemeente Oisterwijk</meta:user-defined>
    <meta:user-defined meta:name="DCTERMS.W3CDTF/DCTERMS.available">2026-04-20</meta:user-defined>
    <meta:user-defined meta:name="DCTERMS.W3CDTF/OVERHEIDop.jaargang">2026</meta:user-defined>
    <meta:user-defined meta:name="OVERHEIDop.publicationIssue">185352</meta:user-defined>
    <meta:user-defined meta:name="OVERHEIDop.GmbID/DC.identifier">gmb-2026-185352</meta:user-defined>
    <meta:user-defined meta:name="OVERHEIDop.versieInformatie"/>
  </office:meta>
</office:document-meta>
</file>