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11, 8424PH Elsloo</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een Omgevingsvergunning op de locatie Hoofdweg 11, 8424PH Elsloo. De aanvraag is geregistreerd onder zaaknummer Z2026-00002512. De aanvraag betreft:</text:p>
            <text:p text:style-name="common-al">verbouw woning - technisch.</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535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5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5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12</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11, 8424PH Elsloo</meta:user-defined>
    <meta:user-defined meta:name="DCTERMS.W3CDTF/DCTERMS.available">2026-04-20</meta:user-defined>
    <meta:user-defined meta:name="DCTERMS.W3CDTF/OVERHEIDop.jaargang">2026</meta:user-defined>
    <meta:user-defined meta:name="OVERHEIDop.publicationIssue">185351</meta:user-defined>
    <meta:user-defined meta:name="OVERHEIDop.GmbID/DC.identifier">gmb-2026-185351</meta:user-defined>
    <meta:user-defined meta:name="OVERHEIDop.versieInformatie"/>
  </office:meta>
</office:document-meta>
</file>