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pad 20, 9904PE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4 januari 2026 een besluit genomen op de aanvraag met zaaknummer Z2025-00006282 voor het slopen en het opnieuw bouwen van een woning op de locatie Kerkpad 20, 9904PE Kre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53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6282</meta:user-defined>
    <meta:user-defined meta:name="DCTERMS.abstract">14 januari 2026 verleend voor het slopen en het opnieuw bouwen van een woning op de locatie Kerkpad 20, 9904PE Krewerd.</meta:user-defined>
    <dc:language>nl</dc:language>
    <meta:user-defined meta:name="OVERHEIDop.locatietype/OVERHEIDop.gebiedsmarkering">Vlak</meta:user-defined>
    <meta:user-defined meta:name="DC.title">Kennisgeving besluit op aanvraag omgevingsvergunning Kerkpad 20, 9904PE Krewerd</meta:user-defined>
    <meta:user-defined meta:name="DCTERMS.W3CDTF/DCTERMS.available">2026-01-21</meta:user-defined>
    <meta:user-defined meta:name="DCTERMS.W3CDTF/OVERHEIDop.jaargang">2026</meta:user-defined>
    <meta:user-defined meta:name="OVERHEIDop.publicationIssue">18535</meta:user-defined>
    <meta:user-defined meta:name="OVERHEIDop.GmbID/DC.identifier">gmb-2026-18535</meta:user-defined>
    <meta:user-defined meta:name="OVERHEIDop.versieInformatie"/>
  </office:meta>
</office:document-meta>
</file>